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2db555" officeooo:paragraph-rsid="007d482f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73914"/>
    </style:style>
    <style:style style:name="P14" style:family="paragraph" style:parent-style-name="TEXTO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1pt" fo:font-style="normal" fo:font-weight="bold" officeooo:paragraph-rsid="007d482f" style:font-size-asian="11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>
      <style:text-properties officeooo:paragraph-rsid="007d482f"/>
    </style:style>
    <style:style style:name="P17" style:family="paragraph" style:parent-style-name="TÍTULOS_20_PROYECTO">
      <style:text-properties officeooo:paragraph-rsid="007d482f"/>
    </style:style>
    <style:style style:name="P18" style:family="paragraph" style:parent-style-name="TEXTO" style:master-page-name="PÁGINA_20_OFICIAL">
      <style:paragraph-properties style:page-number="auto"/>
    </style:style>
    <style:style style:name="P19" style:family="paragraph" style:parent-style-name="INCISOS" style:list-style-name="INCISOS">
      <style:text-properties officeooo:paragraph-rsid="007d482f"/>
    </style:style>
    <style:style style:name="P20" style:family="paragraph" style:parent-style-name="Standard" style:list-style-name="INCISOS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d482f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7d482f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a1af04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77391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6e6093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fo:font-weight="bold" officeooo:rsid="00773914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cbbfe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773914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font-size-asian="11pt" style:font-style-asian="normal"/>
    </style:style>
    <style:style style:name="T19" style:family="text">
      <style:text-properties style:font-name="Verdana" fo:font-size="11pt" fo:font-style="normal" officeooo:rsid="0074b03e" style:font-size-asian="11pt" style:font-style-asian="normal"/>
    </style:style>
    <style:style style:name="T20" style:family="text">
      <style:text-properties style:font-name="Verdana" fo:font-size="11pt" fo:font-style="normal" officeooo:rsid="00773914" style:font-size-asian="11pt" style:font-style-asian="normal"/>
    </style:style>
    <style:style style:name="T21" style:family="text">
      <style:text-properties style:font-name="Verdana" fo:font-size="11pt" fo:font-style="normal" officeooo:rsid="0078f738" style:font-size-asian="11pt" style:font-style-asian="normal"/>
    </style:style>
    <style:style style:name="T22" style:family="text">
      <style:text-properties style:font-name="Verdana" fo:font-size="11pt" fo:font-style="normal" officeooo:rsid="00793c5d" style:font-size-asian="11pt" style:font-style-asian="normal"/>
    </style:style>
    <style:style style:name="T23" style:family="text">
      <style:text-properties style:font-name="Verdana" fo:font-size="11pt" fo:font-style="normal" officeooo:rsid="007a97d4" style:font-size-asian="11pt" style:font-style-asian="normal"/>
    </style:style>
    <style:style style:name="T24" style:family="text">
      <style:text-properties style:font-name="Verdana" fo:font-size="11pt" fo:font-style="normal" officeooo:rsid="007b1adb" style:font-size-asian="11pt" style:font-style-asian="normal"/>
    </style:style>
    <style:style style:name="T25" style:family="text">
      <style:text-properties style:font-name="Verdana" fo:font-size="11pt" fo:font-style="normal" officeooo:rsid="007c434b" style:font-size-asian="11pt" style:font-style-asian="normal"/>
    </style:style>
    <style:style style:name="T26" style:family="text">
      <style:text-properties style:font-name="Verdana" fo:font-size="11pt" fo:font-style="normal" officeooo:rsid="002cbbfe" style:font-size-asian="11pt" style:font-style-asian="normal"/>
    </style:style>
    <style:style style:name="T27" style:family="text">
      <style:text-properties style:font-name="Verdana" fo:font-size="11pt" fo:font-style="normal" officeooo:rsid="0025fe62" style:font-size-asian="11pt" style:font-style-asian="normal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style:font-name="Verdana" fo:font-size="11pt" fo:font-style="italic" style:font-size-asian="11pt" style:font-style-asian="italic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2" style:family="text">
      <style:text-properties style:font-name="Verdana" fo:font-size="11pt" fo:language="es" fo:country="AR" fo:font-style="normal" style:text-underline-style="none" fo:font-weight="normal" officeooo:rsid="0286f99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3" style:family="text">
      <style:text-properties style:font-name="Verdana" fo:font-size="11pt" fo:language="es" fo:country="AR" fo:font-style="normal" style:text-underline-style="none" fo:font-weight="normal" officeooo:rsid="004635c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style:font-name="Verdana" fo:font-size="11pt" fo:language="es" fo:country="AR" fo:font-style="normal" style:text-underline-style="none" fo:font-weight="normal" officeooo:rsid="0077391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25fe62"/>
    </style:style>
    <style:style style:name="T36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7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8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Diputadas y Diputados de Santa Fe:</text:p>
      <text:p text:style-name="P15"/>
      <text:p text:style-name="P13"><text:span text:style-name="T4">La Comisión de Seguridad</text:span><text:span text:style-name="T31"> </text:span><text:span text:style-name="T5">Pública</text:span><text:span text:style-name="T30"> </text:span><text:span text:style-name="T28">ha considerado el proyecto de</text:span><text:span text:style-name="T14"> </text:span><text:span text:style-name="T15">Comunicación, </text:span><text:span text:style-name="T16">3</text:span><text:span text:style-name="T17">9823</text:span><text:span text:style-name="T16"> CD – </text:span><text:span text:style-name="T17">SOMOS VIDA</text:span><text:span text:style-name="T31"> </text:span><text:span text:style-name="T4">de l</text:span><text:span text:style-name="T7">a</text:span><text:span text:style-name="T4"> diputad</text:span><text:span text:style-name="T7">a</text:span><text:span text:style-name="T30"> </text:span><text:span text:style-name="T6">Granata</text:span><text:span text:style-name="T29">, </text:span><text:span text:style-name="T34">p</text:span><text:span text:style-name="T32">or el cual solicita a través del Ministerio de Seguridad </text:span><text:span text:style-name="T33">disponga informar en un plazo no mayor a quince (15) días sobre las garantías de seguridad brindadas en pos de la protección de los trabajadores, las personas físicas </text:span><text:span text:style-name="T32">en general y los bienes de "Grupo Razzini" y las empresas que lo conforman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17"/>
      <text:p text:style-name="P17">PROYECTO DE COMUNICACIÓN</text:p>
      <text:p text:style-name="P16">La Cámara de Diputados de la Provincia vería con agrado que el Poder Ejecutivo, por intermedio del organismo que corresponda, informe <text:span text:style-name="T18">s</text:span><text:span text:style-name="T20">o</text:span><text:span text:style-name="T18">bre las garant</text:span><text:span text:style-name="T20">í</text:span><text:span text:style-name="T18">as de seguridad brindadas en p</text:span><text:span text:style-name="T20">o</text:span><text:span text:style-name="T18">s de la protecci</text:span><text:span text:style-name="T20">ó</text:span><text:span text:style-name="T18">n de las trabajadores, las personas f</text:span><text:span text:style-name="T20">í</text:span><text:span text:style-name="T18">sicas en general y las bienes de "Grupo Razzini" y las empresas que lo conforman, as</text:span><text:span text:style-name="T20">í</text:span><text:span text:style-name="T18"> com</text:span><text:span text:style-name="T20">o</text:span><text:span text:style-name="T18"> de l</text:span><text:span text:style-name="T22">o</text:span><text:span text:style-name="T18">s residentes que habitan en las inmediaciones de las sedes de estas empresas, <text:s/>en el predio de dichas empresas sit</text:span><text:span text:style-name="T21">o</text:span><text:span text:style-name="T18"> en las Calles Pueyrred</text:span><text:span text:style-name="T21">ó</text:span><text:span text:style-name="T18">n esquina Madre Cabrini; en la ciudad de </text:span><text:span text:style-name="T26">Rosario</text:span><text:span text:style-name="T18">, departamento </text:span><text:span text:style-name="T26">Rosario</text:span><text:span text:style-name="T18"> y </text:span><text:span text:style-name="T20">transeúntes</text:span><text:span text:style-name="T18"> en general, con motiv</text:span><text:span text:style-name="T20">o</text:span><text:span text:style-name="T18"> del conflicto</text:span>, <text:s/>lo siguiente:</text:p>
      <text:list xml:id="list1560609898" text:style-name="INCISOS">
        <text:list-item>
          <text:h text:style-name="P19" text:outline-level="1"><text:span text:style-name="T18">si las fuerzas de seguridad provinciales se encuentran brindando protecci</text:span><text:span text:style-name="T21">ó</text:span><text:span text:style-name="T18">n y asistencia espe</text:span><text:span text:style-name="T21">cí</text:span><text:span text:style-name="T18">fica, en la sede del conflicto que las firmas "Razzini Industrial S.R.L." y "Razzini Materiales S.R.L." tendiente a la protecci</text:span><text:span text:style-name="T21">ó</text:span><text:span text:style-name="T18">n e integridad f</text:span><text:span text:style-name="T21">í</text:span><text:span text:style-name="T18">s</text:span><text:span text:style-name="T21">i</text:span><text:span text:style-name="T18">ca de los trabajadores (reclamantes o no), personas f</text:span><text:span text:style-name="T21">í</text:span><text:span text:style-name="T18">sicas integrantes de las empresas en cuesti</text:span><text:span text:style-name="T21">ó</text:span><text:span text:style-name="T18">n, residentes de la zona y transe</text:span><text:span text:style-name="T21">ú</text:span><text:span text:style-name="T18">ntes en general,</text:span></text:h>
        </text:list-item>
        <text:list-item>
          <text:h text:style-name="P19" text:outline-level="1"><text:span text:style-name="T18">si las fuerzas de seguridad provinciales se encuentran brindando medidas tendientes a la preservaci</text:span><text:span text:style-name="T21">ó</text:span><text:span text:style-name="T18">n de los bienes de la empresa y su planta;</text:span></text:h>
        </text:list-item>
        <text:list-item>
          <text:h text:style-name="P19" text:outline-level="1"><text:soft-page-break/><text:span text:style-name="T21">e</text:span><text:span text:style-name="T18">n cas</text:span><text:span text:style-name="T21">o</text:span><text:span text:style-name="T18"> de respuesta afirmativa a </text:span><text:span text:style-name="T26">los puntos a) y b)</text:span><text:span text:style-name="T18">, </text:span><text:span text:style-name="T22">indique</text:span><text:span text:style-name="T18"> que tipo de operativ</text:span><text:span text:style-name="T21">o</text:span><text:span text:style-name="T18"> ha montado, divisi</text:span><text:span text:style-name="T21">ó</text:span><text:span text:style-name="T18">n de las fuerzas que lo integran, cantidad de efectivos policiales, fecha de inicio del operativ</text:span><text:span text:style-name="T21">o</text:span><text:span text:style-name="T18">, fecha estimada de finalizaci</text:span><text:span text:style-name="T21">ó</text:span><text:span text:style-name="T18">n del mismo (si la hubiere); y si la guardia de seguridad se encuentra brindando protecci</text:span><text:span text:style-name="T22">ó</text:span><text:span text:style-name="T18">n durante las veinticuatro horas (24 </text:span><text:span text:style-name="T22">hs</text:span><text:span text:style-name="T18">) o solo dentro de ciertos horarios (indicando, en este ultimo caso, cuales)</text:span>;</text:h>
        </text:list-item>
        <text:list-item>
          <text:h text:style-name="P19" text:outline-level="1"><text:span text:style-name="T18">inform</text:span><text:span text:style-name="T22">e</text:span><text:span text:style-name="T18"> si la intervenci</text:span><text:span text:style-name="T22">ó</text:span><text:span text:style-name="T18">n mencionada fue dispuesta de oficio o a pedido de las firmas en conflicto o de los trabajadores o de cualquier otra persona </text:span><text:span text:style-name="T22">u</text:span><text:span text:style-name="T18"> organismo interviniente;</text:span></text:h>
        </text:list-item>
        <text:list-item>
          <text:h text:style-name="P19" text:outline-level="1"><text:span text:style-name="T26">informe</text:span><text:span text:style-name="T18"> las intervenciones que ha tenido la Comisar</text:span><text:span text:style-name="T22">í</text:span><text:span text:style-name="T18">a 21, en pos de la protecci</text:span><text:span text:style-name="T22">ó</text:span><text:span text:style-name="T18">n de bienes y personas ante este conflicto, sean en el env</text:span><text:span text:style-name="T23">í</text:span><text:span text:style-name="T18">o de efectivos </text:span><text:span text:style-name="T23">o</text:span><text:span text:style-name="T18"> constataciones de conductas de presunta tipicidad penal;</text:span></text:h>
        </text:list-item>
        <text:list-item>
          <text:p text:style-name="P20"><text:span text:style-name="T18">inform</text:span><text:span text:style-name="T23">e</text:span><text:span text:style-name="T18"> si el comando de la Comisar</text:span><text:span text:style-name="T23">í</text:span><text:span text:style-name="T18">a 21 o de cualquier otra comisar</text:span><text:span text:style-name="T23">í</text:span><text:span text:style-name="T18">a de la Poli</text:span><text:span text:style-name="T23">cí</text:span><text:span text:style-name="T18">a provincial ha intervenido en la situaci</text:span><text:span text:style-name="T23">ó</text:span><text:span text:style-name="T18">n y si ha recibido </text:span><text:span text:style-name="T23">ó</text:span><text:span text:style-name="T18">rdenes de parte del fiscal actuante en la causa "Razzini Industrial S.R.L. s/ Denuncia" (CUI</text:span><text:span text:style-name="T24">T</text:span><text:span text:style-name="T18"> N</text:span><text:span text:style-name="T24">º</text:span><text:span text:style-name="T18"> 21-08404418-8), bajo investigaci</text:span><text:span text:style-name="T24">ó</text:span><text:span text:style-name="T18">n del Fiscal Dr. Mariano R</text:span><text:span text:style-name="T24">í</text:span><text:span text:style-name="T18">os Artacho, de realizar actos procesales y/o de funciones policiales propias. En caso de haber tornado intervenci</text:span><text:span text:style-name="T24">ó</text:span><text:span text:style-name="T18">n, indique en que car</text:span><text:span text:style-name="T24">á</text:span><text:span text:style-name="T18">cter y que actuaciones llev</text:span><text:span text:style-name="T25">ó</text:span><text:span text:style-name="T18"> a cabo;</text:span></text:p>
        </text:list-item>
        <text:list-item>
          <text:p text:style-name="P20"><text:span text:style-name="T25">d</text:span><text:span text:style-name="T18">isponga indicar si la firma "Razzini Industrial S.R.L." o "Razzini Materiales S.R.L." ha solicitado al cuerpo de infanter</text:span><text:span text:style-name="T25">í</text:span><text:span text:style-name="T18">a de la Poli</text:span><text:span text:style-name="T25">cí</text:span><text:span text:style-name="T18">a de Santa Fe sus servicios en la sede de sus empresas o en la planta de Calle Pueyrred</text:span><text:span text:style-name="T25">ó</text:span><text:span text:style-name="T18">n esquina Madre Cabrini. En caso afirmativo, detalle cuantos miembros se avocan a la tarea, cual es el precio pagado por la/s firma/s, desde cuando prestan servicios y hasta cuando (si hubiere fecha l</text:span><text:span text:style-name="T25">í</text:span><text:span text:style-name="T18">mite), y si </text:span><text:span text:style-name="T26">se</text:span><text:span text:style-name="T18"> ha dispuesto adicionales a los contratados por la/s empresa/s; </text:span><text:span text:style-name="T27">y,</text:span></text:p>
        </text:list-item>
        <text:list-item>
          <text:h text:style-name="P19" text:outline-level="1"><text:span text:style-name="T25">c</text:span><text:span text:style-name="T18">omuni</text:span><text:span text:style-name="T25">que</text:span><text:span text:style-name="T18"> si han llegado desde el Ministerio P</text:span><text:span text:style-name="T25">ú</text:span><text:span text:style-name="T18">bl</text:span><text:span text:style-name="T25">i</text:span><text:span text:style-name="T18">co de la Acusaci</text:span><text:span text:style-name="T25">ó</text:span><text:span text:style-name="T18">n, en la causa referida, pedidos de captura </text:span><text:span text:style-name="T25">u</text:span><text:span text:style-name="T18"> </text:span><text:span text:style-name="T25">ó</text:span><text:span text:style-name="T18">rdenes de detenci</text:span><text:span text:style-name="T25">ó</text:span><text:span text:style-name="T18">n de los denunciados; en caso de haber sido as</text:span><text:span text:style-name="T25">í</text:span><text:span text:style-name="T18">, indique si se ha cumplido con la detenci</text:span><text:span text:style-name="T25">ó</text:span><text:span text:style-name="T18">n de los denunciados, en formal total o parcial, as</text:span><text:span text:style-name="T25">í</text:span><text:span text:style-name="T18"> como el </text:span><text:soft-page-break/><text:span text:style-name="T18">destino de quienes hayan sido objeto de esta medida cautelar restrictiva de la libertad ambulatoria.</text:span><text:span text:style-name="T35">,</text:span></text:h>
        </text:list-item>
      </text:list>
      <text:p text:style-name="P12"/>
      <text:p text:style-name="P21"><text:span text:style-name="T9">S</text:span><text:span text:style-name="T8">ala de la Comisión</text:span><text:span text:style-name="T10">, </text:span><text:span text:style-name="T13">16</text:span><text:span text:style-name="T11">-0</text:span><text:span text:style-name="T12">9</text:span><text:span text:style-name="T11">-2020</text:span><text:span text:style-name="T10">.</text:span></text:p>
      <text:p text:style-name="P21"><text:span text:style-name="T10"/></text:p>
      <text:p text:style-name="P21"><text:span text:style-name="T10"/></text:p>
      <text:p text:style-name="P22"><text:span text:style-name="T37">F</text:span><text:span text:style-name="T36">IRMANTES: CANDIDO – BASILE – CATTALINI – CHUMPITAZ FILIPONE – FARIAS - </text:span><text:span text:style-name="T38">GRANATA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4H40M49S</meta:editing-duration>
    <meta:editing-cycles>43</meta:editing-cycles>
    <meta:generator>LibreOffice/6.3.4.2$Linux_X86_64 LibreOffice_project/30$Build-2</meta:generator>
    <dc:title>Hoja con membrete 2019</dc:title>
    <dc:date>2020-09-16T16:47:34.950211133</dc:date>
    <meta:print-date>2020-09-16T16:47:32.387389713</meta:print-date>
    <meta:document-statistic meta:table-count="2" meta:image-count="1" meta:object-count="0" meta:page-count="3" meta:paragraph-count="20" meta:word-count="702" meta:character-count="4332" meta:non-whitespace-character-count="3644"/>
  </office:meta>
</office:document-meta>
</file>